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38"/><text:bookmark-start text:name="__RefHeading___matthew_538_1"/><text:bookmark-start text:name="matthew_538"/>Matthew 5:38<text:bookmark-end text:name="__RefHeading___matthew_538_1"/><text:bookmark-end text:name="matthew_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You have heard that it was said, 'An eye for an eye and a tooth for a tooth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have heard that it was said, 'Eye for eye, and tooth for tooth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have heard the law that says the punishment must match the injury: 'An eye for an eye, and a tooth for a tooth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ave heard that it hath been said, An eye for an eye, and a tooth for a too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37" text:style-name="Internet_20_link" text:visited-style-name="Visited_20_Internet_20_Link">Matthew 5:37</text:a> ← Matthew 5:38 → <text:a xlink:type="simple" xlink:href="https://groveserver.com/bible/doku.php?id=matthew_5:39" text:style-name="Internet_20_link" text:visited-style-name="Visited_20_Internet_20_Link">Matthew 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10</meta:creation-date>
    <dc:creator>Generated</dc:creator>
    <dc:date>2025-11-04T10::33:10</dc:date>
    <dc:language>en-US</dc:language>
    <meta:editing-cycles>1</meta:editing-cycles>
    <meta:editing-duration>PT0S</meta:editing-duration>
    <dc:title>matthew_5:38</dc:title>
  </office:meta>
</office:document-meta>
</file>