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39"/><text:bookmark-start text:name="__RefHeading___matthew_539_1"/><text:bookmark-start text:name="matthew_539"/>Matthew 5:39<text:bookmark-end text:name="__RefHeading___matthew_539_1"/><text:bookmark-end text:name="matthew_5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say to you, Do not resist the one who is evil. But if anyone slaps you on the right cheek, turn to him the other als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 tell you, Do not resist an evil person. If someone strikes you on the right cheek, turn to him the other als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 say, do not resist an evil person! If someone slaps you on the right cheek, offer the other cheek als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say unto you, That ye resist not evil: but whosoever shall smite thee on thy right cheek, turn to him the other al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38" text:style-name="Internet_20_link" text:visited-style-name="Visited_20_Internet_20_Link">Matthew 5:38</text:a> ← Matthew 5:39 → <text:a xlink:type="simple" xlink:href="https://groveserver.com/bible/doku.php?id=matthew_5:40" text:style-name="Internet_20_link" text:visited-style-name="Visited_20_Internet_20_Link">Matthew 5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0:51</meta:creation-date>
    <dc:creator>Generated</dc:creator>
    <dc:date>2025-11-06T16::20:51</dc:date>
    <dc:language>en-US</dc:language>
    <meta:editing-cycles>1</meta:editing-cycles>
    <meta:editing-duration>PT0S</meta:editing-duration>
    <dc:title>matthew_5:39</dc:title>
  </office:meta>
</office:document-meta>
</file>