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"/><text:bookmark-start text:name="__RefHeading___matthew_54_1"/><text:bookmark-start text:name="matthew_54"/>Matthew 5:4<text:bookmark-end text:name="__RefHeading___matthew_54_1"/><text:bookmark-end text:name="matthew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those who mourn, for they shall be comfor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are those who mourn, for they will be comfor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blesses those who mourn, for they will be comfor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y that mourn: for they shall be comfo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" text:style-name="Internet_20_link" text:visited-style-name="Visited_20_Internet_20_Link">Matthew 5:3</text:a> ← Matthew 5:4 → <text:a xlink:type="simple" xlink:href="https://groveserver.com/bible/doku.php?id=matthew_5:5" text:style-name="Internet_20_link" text:visited-style-name="Visited_20_Internet_20_Link">Matthew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37</meta:creation-date>
    <dc:creator>Generated</dc:creator>
    <dc:date>2025-11-05T16::58:37</dc:date>
    <dc:language>en-US</dc:language>
    <meta:editing-cycles>1</meta:editing-cycles>
    <meta:editing-duration>PT0S</meta:editing-duration>
    <dc:title>matthew_5:4</dc:title>
  </office:meta>
</office:document-meta>
</file>