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42"/><text:bookmark-start text:name="__RefHeading___matthew_542_1"/><text:bookmark-start text:name="matthew_542"/>Matthew 5:42<text:bookmark-end text:name="__RefHeading___matthew_542_1"/><text:bookmark-end text:name="matthew_5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ive to the one who begs from you, and do not refuse the one who would borrow from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ive to the one who asks you, and do not turn away from the one who wants to borrow from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ive to those who ask, and don't turn away from those who want to borro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ive to him that asketh thee, and from him that would borrow of thee turn not thou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41" text:style-name="Internet_20_link" text:visited-style-name="Visited_20_Internet_20_Link">Matthew 5:41</text:a> ← Matthew 5:42 → <text:a xlink:type="simple" xlink:href="https://groveserver.com/bible/doku.php?id=matthew_5:43" text:style-name="Internet_20_link" text:visited-style-name="Visited_20_Internet_20_Link">Matthew 5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1:07</meta:creation-date>
    <dc:creator>Generated</dc:creator>
    <dc:date>2025-11-05T00::11:07</dc:date>
    <dc:language>en-US</dc:language>
    <meta:editing-cycles>1</meta:editing-cycles>
    <meta:editing-duration>PT0S</meta:editing-duration>
    <dc:title>matthew_5:42</dc:title>
  </office:meta>
</office:document-meta>
</file>