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43"/><text:bookmark-start text:name="__RefHeading___matthew_543_1"/><text:bookmark-start text:name="matthew_543"/>Matthew 5:43<text:bookmark-end text:name="__RefHeading___matthew_543_1"/><text:bookmark-end text:name="matthew_5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You have heard that it was said, 'You shall love your neighbor and hate your enemy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have heard that it was said, 'Love your neighbor and hate your enemy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have heard the law that says, 'Love your neighbor' and hate your enem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ave heard that it hath been said, Thou shalt love thy neighbour, and hate thine enem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42" text:style-name="Internet_20_link" text:visited-style-name="Visited_20_Internet_20_Link">Matthew 5:42</text:a> ← Matthew 5:43 → <text:a xlink:type="simple" xlink:href="https://groveserver.com/bible/doku.php?id=matthew_5:44" text:style-name="Internet_20_link" text:visited-style-name="Visited_20_Internet_20_Link">Matthew 5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43</meta:creation-date>
    <dc:creator>Generated</dc:creator>
    <dc:date>2025-11-06T10::03:43</dc:date>
    <dc:language>en-US</dc:language>
    <meta:editing-cycles>1</meta:editing-cycles>
    <meta:editing-duration>PT0S</meta:editing-duration>
    <dc:title>matthew_5:43</dc:title>
  </office:meta>
</office:document-meta>
</file>