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4"/><text:bookmark-start text:name="__RefHeading___matthew_544_1"/><text:bookmark-start text:name="matthew_544"/>Matthew 5:44<text:bookmark-end text:name="__RefHeading___matthew_544_1"/><text:bookmark-end text:name="matthew_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y to you, Love your enemies and pray for those who persecute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: Love your enemies and pray for those who persecute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say, love your enemies! Pray for those who persecute you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Love your enemies, bless them that curse you, do good to them that hate you, and pray for them which despitefully use you, and persecute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3" text:style-name="Internet_20_link" text:visited-style-name="Visited_20_Internet_20_Link">Matthew 5:43</text:a> ← Matthew 5:44 → <text:a xlink:type="simple" xlink:href="https://groveserver.com/bible/doku.php?id=matthew_5:45" text:style-name="Internet_20_link" text:visited-style-name="Visited_20_Internet_20_Link">Matthew 5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6:10</meta:creation-date>
    <dc:creator>Generated</dc:creator>
    <dc:date>2025-11-08T10::46:10</dc:date>
    <dc:language>en-US</dc:language>
    <meta:editing-cycles>1</meta:editing-cycles>
    <meta:editing-duration>PT0S</meta:editing-duration>
    <dc:title>matthew_5:44</dc:title>
  </office:meta>
</office:document-meta>
</file>