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5:46"/><text:bookmark-start text:name="__RefHeading___matthew_546_1"/><text:bookmark-start text:name="matthew_546"/>Matthew 5:46<text:bookmark-end text:name="__RefHeading___matthew_546_1"/><text:bookmark-end text:name="matthew_5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f you love those who love you, what reward do you have? Do not even the tax collectors do the same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you love those who love you, what reward will you get? Are not even the tax collectors doing that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you love only those who love you, what reward is there for that? Even corrupt tax collectors do that muc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f ye love them which love you, what reward have ye? do not even the publicans the sam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5:45" text:style-name="Internet_20_link" text:visited-style-name="Visited_20_Internet_20_Link">Matthew 5:45</text:a> ← Matthew 5:46 → <text:a xlink:type="simple" xlink:href="https://groveserver.com/bible/doku.php?id=matthew_5:47" text:style-name="Internet_20_link" text:visited-style-name="Visited_20_Internet_20_Link">Matthew 5:4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5" text:style-name="Internet_20_link" text:visited-style-name="Visited_20_Internet_20_Link">Matthew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51</meta:creation-date>
    <dc:creator>Generated</dc:creator>
    <dc:date>2025-11-06T09::43:51</dc:date>
    <dc:language>en-US</dc:language>
    <meta:editing-cycles>1</meta:editing-cycles>
    <meta:editing-duration>PT0S</meta:editing-duration>
    <dc:title>matthew_5:46</dc:title>
  </office:meta>
</office:document-meta>
</file>