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47"/><text:bookmark-start text:name="__RefHeading___matthew_547_1"/><text:bookmark-start text:name="matthew_547"/>Matthew 5:47<text:bookmark-end text:name="__RefHeading___matthew_547_1"/><text:bookmark-end text:name="matthew_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greet only your brothers, what more are you doing than others? Do not even the Gentiles do the sam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you greet only your brothers, what are you doing more than others? Do not even pagans do tha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are kind only to your friends, how are you different from anyone else? Even pagans do th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ye salute your brethren only, what do ye more than others? do not even the publicans 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46" text:style-name="Internet_20_link" text:visited-style-name="Visited_20_Internet_20_Link">Matthew 5:46</text:a> ← Matthew 5:47 → <text:a xlink:type="simple" xlink:href="https://groveserver.com/bible/doku.php?id=matthew_5:48" text:style-name="Internet_20_link" text:visited-style-name="Visited_20_Internet_20_Link">Matthew 5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01</meta:creation-date>
    <dc:creator>Generated</dc:creator>
    <dc:date>2025-11-06T16::19:01</dc:date>
    <dc:language>en-US</dc:language>
    <meta:editing-cycles>1</meta:editing-cycles>
    <meta:editing-duration>PT0S</meta:editing-duration>
    <dc:title>matthew_5:47</dc:title>
  </office:meta>
</office:document-meta>
</file>