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48"/><text:bookmark-start text:name="__RefHeading___matthew_548_1"/><text:bookmark-start text:name="matthew_548"/>Matthew 5:48<text:bookmark-end text:name="__RefHeading___matthew_548_1"/><text:bookmark-end text:name="matthew_5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therefore must be perfect, as your heavenly Father is perfec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 perfect, therefore, as your heavenly Father is perfec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are to be perfect, even as your Father in heaven is perfec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ye therefore perfect, even as your Father which is in heaven is perfec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47" text:style-name="Internet_20_link" text:visited-style-name="Visited_20_Internet_20_Link">Matthew 5:47</text:a> ← Matthew 5:48 → <text:a xlink:type="simple" xlink:href="https://groveserver.com/bible/doku.php?id=matthew_6:1" text:style-name="Internet_20_link" text:visited-style-name="Visited_20_Internet_20_Link">Matthew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28</meta:creation-date>
    <dc:creator>Generated</dc:creator>
    <dc:date>2025-11-06T04::42:28</dc:date>
    <dc:language>en-US</dc:language>
    <meta:editing-cycles>1</meta:editing-cycles>
    <meta:editing-duration>PT0S</meta:editing-duration>
    <dc:title>matthew_5:48</dc:title>
  </office:meta>
</office:document-meta>
</file>