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5"/><text:bookmark-start text:name="__RefHeading___matthew_55_1"/><text:bookmark-start text:name="matthew_55"/>Matthew 5:5<text:bookmark-end text:name="__RefHeading___matthew_55_1"/><text:bookmark-end text:name="matthew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lessed are the meek, for they shall inherit th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lessed are the meek, for they will inherit the ear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blesses those who are humble, for they will inherit the whole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are the meek: for they shall inherit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4" text:style-name="Internet_20_link" text:visited-style-name="Visited_20_Internet_20_Link">Matthew 5:4</text:a> ← Matthew 5:5 → <text:a xlink:type="simple" xlink:href="https://groveserver.com/bible/doku.php?id=matthew_5:6" text:style-name="Internet_20_link" text:visited-style-name="Visited_20_Internet_20_Link">Matthew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47</meta:creation-date>
    <dc:creator>Generated</dc:creator>
    <dc:date>2025-11-06T02::42:47</dc:date>
    <dc:language>en-US</dc:language>
    <meta:editing-cycles>1</meta:editing-cycles>
    <meta:editing-duration>PT0S</meta:editing-duration>
    <dc:title>matthew_5:5</dc:title>
  </office:meta>
</office:document-meta>
</file>