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5:6"/><text:bookmark-start text:name="__RefHeading___matthew_56_1"/><text:bookmark-start text:name="matthew_56"/>Matthew 5:6<text:bookmark-end text:name="__RefHeading___matthew_56_1"/><text:bookmark-end text:name="matthew_5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“Blessed are those who hunger and thirst for righteousness, for they shall be satisfied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Blessed are those who hunger and thirst for righteousness, for they will be filled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God blesses those who hunger and thirst for justice, for they will be satisfied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Blessed are they which do hunger and thirst after righteousness: for they shall be fille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5:5" text:style-name="Internet_20_link" text:visited-style-name="Visited_20_Internet_20_Link">Matthew 5:5</text:a> ← Matthew 5:6 → <text:a xlink:type="simple" xlink:href="https://groveserver.com/bible/doku.php?id=matthew_5:7" text:style-name="Internet_20_link" text:visited-style-name="Visited_20_Internet_20_Link">Matthew 5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5" text:style-name="Internet_20_link" text:visited-style-name="Visited_20_Internet_20_Link">Matthew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3::53:47</meta:creation-date>
    <dc:creator>Generated</dc:creator>
    <dc:date>2025-11-05T23::53:47</dc:date>
    <dc:language>en-US</dc:language>
    <meta:editing-cycles>1</meta:editing-cycles>
    <meta:editing-duration>PT0S</meta:editing-duration>
    <dc:title>matthew_5:6</dc:title>
  </office:meta>
</office:document-meta>
</file>