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:niv"/>“Be careful not to do your 'acts of righteousness' before men, to be seen by them. If you do, you will have no reward from your Father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11</meta:creation-date>
    <dc:creator>Generated</dc:creator>
    <dc:date>2025-11-06T00::25:11</dc:date>
    <dc:language>en-US</dc:language>
    <meta:editing-cycles>1</meta:editing-cycles>
    <meta:editing-duration>PT0S</meta:editing-duration>
    <dc:title>matthew_6:1:niv</dc:title>
  </office:meta>
</office:document-meta>
</file>