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6:12"/><text:bookmark-start text:name="__RefHeading___matthew_612_1"/><text:bookmark-start text:name="matthew_612"/>Matthew 6:12<text:bookmark-end text:name="__RefHeading___matthew_612_1"/><text:bookmark-end text:name="matthew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forgive us our debts, as we also have forgiven our debto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give us our debts, as we also have forgiven our debto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forgive us our sins, as we have forgiven those who sin against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forgive us our debts, as we forgive our debto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6:11" text:style-name="Internet_20_link" text:visited-style-name="Visited_20_Internet_20_Link">Matthew 6:11</text:a> ← Matthew 6:12 → <text:a xlink:type="simple" xlink:href="https://groveserver.com/bible/doku.php?id=matthew_6:13" text:style-name="Internet_20_link" text:visited-style-name="Visited_20_Internet_20_Link">Matthew 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6" text:style-name="Internet_20_link" text:visited-style-name="Visited_20_Internet_20_Link">Matthew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28:17</meta:creation-date>
    <dc:creator>Generated</dc:creator>
    <dc:date>2025-11-05T03::28:17</dc:date>
    <dc:language>en-US</dc:language>
    <meta:editing-cycles>1</meta:editing-cycles>
    <meta:editing-duration>PT0S</meta:editing-duration>
    <dc:title>matthew_6:12</dc:title>
  </office:meta>
</office:document-meta>
</file>