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6:14"/><text:bookmark-start text:name="__RefHeading___matthew_614_1"/><text:bookmark-start text:name="matthew_614"/>Matthew 6:14<text:bookmark-end text:name="__RefHeading___matthew_614_1"/><text:bookmark-end text:name="matthew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you forgive others their trespasses, your heavenly Father will also forgive you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you forgive men when they sin against you, your heavenly Father will also forgive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f you forgive those who sin against you, your heavenly Father will forgive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ye forgive men their trespasses, your heavenly Father will also forgive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6:13" text:style-name="Internet_20_link" text:visited-style-name="Visited_20_Internet_20_Link">Matthew 6:13</text:a> ← Matthew 6:14 → <text:a xlink:type="simple" xlink:href="https://groveserver.com/bible/doku.php?id=matthew_6:15" text:style-name="Internet_20_link" text:visited-style-name="Visited_20_Internet_20_Link">Matthew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6" text:style-name="Internet_20_link" text:visited-style-name="Visited_20_Internet_20_Link">Matthew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8:13</meta:creation-date>
    <dc:creator>Generated</dc:creator>
    <dc:date>2025-11-07T02::18:13</dc:date>
    <dc:language>en-US</dc:language>
    <meta:editing-cycles>1</meta:editing-cycles>
    <meta:editing-duration>PT0S</meta:editing-duration>
    <dc:title>matthew_6:14</dc:title>
  </office:meta>
</office:document-meta>
</file>