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6:15"/><text:bookmark-start text:name="__RefHeading___matthew_615_1"/><text:bookmark-start text:name="matthew_615"/>Matthew 6:15<text:bookmark-end text:name="__RefHeading___matthew_615_1"/><text:bookmark-end text:name="matthew_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f you do not forgive others their trespasses, neither will your Father forgive your trespass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f you do not forgive men their sins, your Father will not forgive your si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f you refuse to forgive others, your Father will not forgive your si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f ye forgive not men their trespasses, neither will your Father forgive your trespas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6:14" text:style-name="Internet_20_link" text:visited-style-name="Visited_20_Internet_20_Link">Matthew 6:14</text:a> ← Matthew 6:15 → <text:a xlink:type="simple" xlink:href="https://groveserver.com/bible/doku.php?id=matthew_6:16" text:style-name="Internet_20_link" text:visited-style-name="Visited_20_Internet_20_Link">Matthew 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6" text:style-name="Internet_20_link" text:visited-style-name="Visited_20_Internet_20_Link">Matthew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0::44:00</meta:creation-date>
    <dc:creator>Generated</dc:creator>
    <dc:date>2025-10-31T00::44:00</dc:date>
    <dc:language>en-US</dc:language>
    <meta:editing-cycles>1</meta:editing-cycles>
    <meta:editing-duration>PT0S</meta:editing-duration>
    <dc:title>matthew_6:15</dc:title>
  </office:meta>
</office:document-meta>
</file>