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6:17"/><text:bookmark-start text:name="__RefHeading___matthew_617_1"/><text:bookmark-start text:name="matthew_617"/>Matthew 6:17<text:bookmark-end text:name="__RefHeading___matthew_617_1"/><text:bookmark-end text:name="matthew_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you fast, anoint your head and wash your fac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en you fast, put oil on your head and wash your fac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hen you fast, comb your hair and wash your fa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ou, when thou fastest, anoint thine head, and wash thy fac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6:16" text:style-name="Internet_20_link" text:visited-style-name="Visited_20_Internet_20_Link">Matthew 6:16</text:a> ← Matthew 6:17 → <text:a xlink:type="simple" xlink:href="https://groveserver.com/bible/doku.php?id=matthew_6:18" text:style-name="Internet_20_link" text:visited-style-name="Visited_20_Internet_20_Link">Matthew 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6" text:style-name="Internet_20_link" text:visited-style-name="Visited_20_Internet_20_Link">Matthew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2:36</meta:creation-date>
    <dc:creator>Generated</dc:creator>
    <dc:date>2025-11-07T11::22:36</dc:date>
    <dc:language>en-US</dc:language>
    <meta:editing-cycles>1</meta:editing-cycles>
    <meta:editing-duration>PT0S</meta:editing-duration>
    <dc:title>matthew_6:17</dc:title>
  </office:meta>
</office:document-meta>
</file>