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6:18"/><text:bookmark-start text:name="__RefHeading___matthew_618_1"/><text:bookmark-start text:name="matthew_618"/>Matthew 6:18<text:bookmark-end text:name="__RefHeading___matthew_618_1"/><text:bookmark-end text:name="matthew_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at your fasting may not be seen by others but by your Father who is in secret. And your Father who sees in secret will reward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at it will not be obvious to men that you are fasting, but only to your Father, who is unseen; and your Father, who sees what is done in secret, will reward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no one will notice that you are fasting, except your Father, who knows what you do in private. And your Father, who sees everything, will reward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thou appear not unto men to fast, but unto thy Father which is in secret: and thy Father, which seeth in secret, shall reward thee open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6:17" text:style-name="Internet_20_link" text:visited-style-name="Visited_20_Internet_20_Link">Matthew 6:17</text:a> ← Matthew 6:18 → <text:a xlink:type="simple" xlink:href="https://groveserver.com/bible/doku.php?id=matthew_6:19" text:style-name="Internet_20_link" text:visited-style-name="Visited_20_Internet_20_Link">Matthew 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6" text:style-name="Internet_20_link" text:visited-style-name="Visited_20_Internet_20_Link">Matthew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7:15</meta:creation-date>
    <dc:creator>Generated</dc:creator>
    <dc:date>2025-11-05T12::07:15</dc:date>
    <dc:language>en-US</dc:language>
    <meta:editing-cycles>1</meta:editing-cycles>
    <meta:editing-duration>PT0S</meta:editing-duration>
    <dc:title>matthew_6:18</dc:title>
  </office:meta>
</office:document-meta>
</file>