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6:19"/><text:bookmark-start text:name="__RefHeading___matthew_619_1"/><text:bookmark-start text:name="matthew_619"/>Matthew 6:19<text:bookmark-end text:name="__RefHeading___matthew_619_1"/><text:bookmark-end text:name="matthew_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Do not lay up for yourselves treasures on earth, where moth and rust destroy and where thieves break in and steal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Do not store up for yourselves treasures on earth, where moth and rust destroy, and where thieves break in and stea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Don't store up treasures here on earth, where moths eat them and rust destroys them, and where thieves break in and stea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ay not up for yourselves treasures upon earth, where moth and rust doth corrupt, and where thieves break through and stea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6:18" text:style-name="Internet_20_link" text:visited-style-name="Visited_20_Internet_20_Link">Matthew 6:18</text:a> ← Matthew 6:19 → <text:a xlink:type="simple" xlink:href="https://groveserver.com/bible/doku.php?id=matthew_6:20" text:style-name="Internet_20_link" text:visited-style-name="Visited_20_Internet_20_Link">Matthew 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6" text:style-name="Internet_20_link" text:visited-style-name="Visited_20_Internet_20_Link">Matthew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0:05</meta:creation-date>
    <dc:creator>Generated</dc:creator>
    <dc:date>2025-11-06T03::30:05</dc:date>
    <dc:language>en-US</dc:language>
    <meta:editing-cycles>1</meta:editing-cycles>
    <meta:editing-duration>PT0S</meta:editing-duration>
    <dc:title>matthew_6:19</dc:title>
  </office:meta>
</office:document-meta>
</file>