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20"/><text:bookmark-start text:name="__RefHeading___matthew_620_1"/><text:bookmark-start text:name="matthew_620"/>Matthew 6:20<text:bookmark-end text:name="__RefHeading___matthew_620_1"/><text:bookmark-end text:name="matthew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lay up for yourselves treasures in heaven, where neither moth nor rust destroys and where thieves do not break in and ste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tore up for yourselves treasures in heaven, where moth and rust do not destroy, and where thieves do not break in and ste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ore your treasures in heaven, where moths and rust cannot destroy, and thieves do not break in and ste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ay up for yourselves treasures in heaven, where neither moth nor rust doth corrupt, and where thieves do not break through nor ste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9" text:style-name="Internet_20_link" text:visited-style-name="Visited_20_Internet_20_Link">Matthew 6:19</text:a> ← Matthew 6:20 → <text:a xlink:type="simple" xlink:href="https://groveserver.com/bible/doku.php?id=matthew_6:21" text:style-name="Internet_20_link" text:visited-style-name="Visited_20_Internet_20_Link">Matthew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38</meta:creation-date>
    <dc:creator>Generated</dc:creator>
    <dc:date>2025-11-03T20::08:38</dc:date>
    <dc:language>en-US</dc:language>
    <meta:editing-cycles>1</meta:editing-cycles>
    <meta:editing-duration>PT0S</meta:editing-duration>
    <dc:title>matthew_6:20</dc:title>
  </office:meta>
</office:document-meta>
</file>