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1"/><text:bookmark-start text:name="__RefHeading___matthew_621_1"/><text:bookmark-start text:name="matthew_621"/>Matthew 6:21<text:bookmark-end text:name="__RefHeading___matthew_621_1"/><text:bookmark-end text:name="matthew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re your treasure is, there your heart will be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re your treasure is, there your heart will be al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ver your treasure is, there the desires of your heart will also 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re your treasure is, there will your heart b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20" text:style-name="Internet_20_link" text:visited-style-name="Visited_20_Internet_20_Link">Matthew 6:20</text:a> ← Matthew 6:21 → <text:a xlink:type="simple" xlink:href="https://groveserver.com/bible/doku.php?id=matthew_6:22" text:style-name="Internet_20_link" text:visited-style-name="Visited_20_Internet_20_Link">Matthew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1</meta:creation-date>
    <dc:creator>Generated</dc:creator>
    <dc:date>2025-11-06T09::19:51</dc:date>
    <dc:language>en-US</dc:language>
    <meta:editing-cycles>1</meta:editing-cycles>
    <meta:editing-duration>PT0S</meta:editing-duration>
    <dc:title>matthew_6:21</dc:title>
  </office:meta>
</office:document-meta>
</file>