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2"/><text:bookmark-start text:name="__RefHeading___matthew_622_1"/><text:bookmark-start text:name="matthew_622"/>Matthew 6:22<text:bookmark-end text:name="__RefHeading___matthew_622_1"/><text:bookmark-end text:name="matthew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 eye is the lamp of the body. So, if your eye is healthy, your whole body will be full of ligh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eye is the lamp of the body. If your eyes are good, your whole body will be full of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r eye is a lamp that provides light for your body. When your eye is good, your whole body is filled with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ight of the body is the eye: if therefore thine eye be single, thy whole body shall be full of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1" text:style-name="Internet_20_link" text:visited-style-name="Visited_20_Internet_20_Link">Matthew 6:21</text:a> ← Matthew 6:22 → <text:a xlink:type="simple" xlink:href="https://groveserver.com/bible/doku.php?id=matthew_6:23" text:style-name="Internet_20_link" text:visited-style-name="Visited_20_Internet_20_Link">Matthew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2</meta:creation-date>
    <dc:creator>Generated</dc:creator>
    <dc:date>2025-11-05T18::08:22</dc:date>
    <dc:language>en-US</dc:language>
    <meta:editing-cycles>1</meta:editing-cycles>
    <meta:editing-duration>PT0S</meta:editing-duration>
    <dc:title>matthew_6:22</dc:title>
  </office:meta>
</office:document-meta>
</file>