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6:23"/><text:bookmark-start text:name="__RefHeading___matthew_623_1"/><text:bookmark-start text:name="matthew_623"/>Matthew 6:23<text:bookmark-end text:name="__RefHeading___matthew_623_1"/><text:bookmark-end text:name="matthew_6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if your eye is bad, your whole body will be full of darkness. If then the light in you is darkness, how great is the darkness!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if your eyes are bad, your whole body will be full of darkness. If then the light within you is darkness, how great is that darkness!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when your eye is bad, your whole body is filled with darkness. And if the light you think you have is actually darkness, how deep that darkness is!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if thine eye be evil, thy whole body shall be full of darkness. If therefore the light that is in thee be darkness, how great is that darkness!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6:22" text:style-name="Internet_20_link" text:visited-style-name="Visited_20_Internet_20_Link">Matthew 6:22</text:a> ← Matthew 6:23 → <text:a xlink:type="simple" xlink:href="https://groveserver.com/bible/doku.php?id=matthew_6:24" text:style-name="Internet_20_link" text:visited-style-name="Visited_20_Internet_20_Link">Matthew 6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6" text:style-name="Internet_20_link" text:visited-style-name="Visited_20_Internet_20_Link">Matthew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24:04</meta:creation-date>
    <dc:creator>Generated</dc:creator>
    <dc:date>2025-11-05T01::24:04</dc:date>
    <dc:language>en-US</dc:language>
    <meta:editing-cycles>1</meta:editing-cycles>
    <meta:editing-duration>PT0S</meta:editing-duration>
    <dc:title>matthew_6:23</dc:title>
  </office:meta>
</office:document-meta>
</file>