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8"/><text:bookmark-start text:name="__RefHeading___matthew_628_1"/><text:bookmark-start text:name="matthew_628"/>Matthew 6:28<text:bookmark-end text:name="__RefHeading___matthew_628_1"/><text:bookmark-end text:name="matthew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y are you anxious about clothing? Consider the lilies of the field, how they grow: they neither toil nor spi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nd why do you worry about clothes? See how the lilies of the field grow. They do not labor or sp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why worry about your clothing? Look at the lilies of the field and how they grow. They don't work or make their cloth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y take ye thought for raiment? Consider the lilies of the field, how they grow; they toil not, neither do they sp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27" text:style-name="Internet_20_link" text:visited-style-name="Visited_20_Internet_20_Link">Matthew 6:27</text:a> ← Matthew 6:28 → <text:a xlink:type="simple" xlink:href="https://groveserver.com/bible/doku.php?id=matthew_6:29" text:style-name="Internet_20_link" text:visited-style-name="Visited_20_Internet_20_Link">Matthew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4:34</meta:creation-date>
    <dc:creator>Generated</dc:creator>
    <dc:date>2025-11-07T10::04:34</dc:date>
    <dc:language>en-US</dc:language>
    <meta:editing-cycles>1</meta:editing-cycles>
    <meta:editing-duration>PT0S</meta:editing-duration>
    <dc:title>matthew_6:28</dc:title>
  </office:meta>
</office:document-meta>
</file>