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29"/><text:bookmark-start text:name="__RefHeading___matthew_629_1"/><text:bookmark-start text:name="matthew_629"/>Matthew 6:29<text:bookmark-end text:name="__RefHeading___matthew_629_1"/><text:bookmark-end text:name="matthew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 tell you, even Solomon in all his glory was not arrayed like one of the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I tell you that not even Solomon in all his splendor was dressed like one of the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Solomon in all his glory was not dressed as beautifully as they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t I say unto you, That even Solomon in all his glory was not arrayed like one of the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28" text:style-name="Internet_20_link" text:visited-style-name="Visited_20_Internet_20_Link">Matthew 6:28</text:a> ← Matthew 6:29 → <text:a xlink:type="simple" xlink:href="https://groveserver.com/bible/doku.php?id=matthew_6:30" text:style-name="Internet_20_link" text:visited-style-name="Visited_20_Internet_20_Link">Matthew 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2:15</meta:creation-date>
    <dc:creator>Generated</dc:creator>
    <dc:date>2025-11-08T07::02:15</dc:date>
    <dc:language>en-US</dc:language>
    <meta:editing-cycles>1</meta:editing-cycles>
    <meta:editing-duration>PT0S</meta:editing-duration>
    <dc:title>matthew_6:29</dc:title>
  </office:meta>
</office:document-meta>
</file>