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6:3"/><text:bookmark-start text:name="__RefHeading___matthew_63_1"/><text:bookmark-start text:name="matthew_63"/>Matthew 6:3<text:bookmark-end text:name="__RefHeading___matthew_63_1"/><text:bookmark-end text:name="matthew_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you give to the needy, do not let your left hand know what your right hand is doing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hen you give to the needy, do not let your left hand know what your right hand is doing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hen you give to someone in need, don't let your left hand know what your right hand is do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thou doest alms, let not thy left hand know what thy right hand doet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6:2" text:style-name="Internet_20_link" text:visited-style-name="Visited_20_Internet_20_Link">Matthew 6:2</text:a> ← Matthew 6:3 → <text:a xlink:type="simple" xlink:href="https://groveserver.com/bible/doku.php?id=matthew_6:4" text:style-name="Internet_20_link" text:visited-style-name="Visited_20_Internet_20_Link">Matthew 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6" text:style-name="Internet_20_link" text:visited-style-name="Visited_20_Internet_20_Link">Matthew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3:20</meta:creation-date>
    <dc:creator>Generated</dc:creator>
    <dc:date>2025-11-05T07::53:20</dc:date>
    <dc:language>en-US</dc:language>
    <meta:editing-cycles>1</meta:editing-cycles>
    <meta:editing-duration>PT0S</meta:editing-duration>
    <dc:title>matthew_6:3</dc:title>
  </office:meta>
</office:document-meta>
</file>