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31:niv"/>So do not worry, saying, 'What shall we eat?' or 'What shall we drink?' or 'What shall we wear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59:24</meta:creation-date>
    <dc:creator>Generated</dc:creator>
    <dc:date>2025-11-09T09::59:24</dc:date>
    <dc:language>en-US</dc:language>
    <meta:editing-cycles>1</meta:editing-cycles>
    <meta:editing-duration>PT0S</meta:editing-duration>
    <dc:title>matthew_6:31:niv</dc:title>
  </office:meta>
</office:document-meta>
</file>