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32"/><text:bookmark-start text:name="__RefHeading___matthew_632_1"/><text:bookmark-start text:name="matthew_632"/>Matthew 6:32<text:bookmark-end text:name="__RefHeading___matthew_632_1"/><text:bookmark-end text:name="matthew_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Gentiles seek after all these things, and your heavenly Father knows that you need them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pagans run after all these things, and your heavenly Father knows that you ne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things dominate the thoughts of unbelievers, but your heavenly Father already knows all your n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fter all these things do the Gentiles seek:) for your heavenly Father knoweth that ye have need of all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31" text:style-name="Internet_20_link" text:visited-style-name="Visited_20_Internet_20_Link">Matthew 6:31</text:a> ← Matthew 6:32 → <text:a xlink:type="simple" xlink:href="https://groveserver.com/bible/doku.php?id=matthew_6:33" text:style-name="Internet_20_link" text:visited-style-name="Visited_20_Internet_20_Link">Matthew 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4:20</meta:creation-date>
    <dc:creator>Generated</dc:creator>
    <dc:date>2025-11-07T17::44:20</dc:date>
    <dc:language>en-US</dc:language>
    <meta:editing-cycles>1</meta:editing-cycles>
    <meta:editing-duration>PT0S</meta:editing-duration>
    <dc:title>matthew_6:32</dc:title>
  </office:meta>
</office:document-meta>
</file>