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6:4"/><text:bookmark-start text:name="__RefHeading___matthew_64_1"/><text:bookmark-start text:name="matthew_64"/>Matthew 6:4<text:bookmark-end text:name="__RefHeading___matthew_64_1"/><text:bookmark-end text:name="matthew_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at your giving may be in secret. And your Father who sees in secret will reward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at your giving may be in secret. Then your Father, who sees what is done in secret, will reward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ive your gifts in private, and your Father, who sees everything, will reward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thine alms may be in secret: and thy Father which seeth in secret himself shall reward thee open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6:3" text:style-name="Internet_20_link" text:visited-style-name="Visited_20_Internet_20_Link">Matthew 6:3</text:a> ← Matthew 6:4 → <text:a xlink:type="simple" xlink:href="https://groveserver.com/bible/doku.php?id=matthew_6:5" text:style-name="Internet_20_link" text:visited-style-name="Visited_20_Internet_20_Link">Matthew 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6" text:style-name="Internet_20_link" text:visited-style-name="Visited_20_Internet_20_Link">Matthew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2::26:28</meta:creation-date>
    <dc:creator>Generated</dc:creator>
    <dc:date>2025-10-31T02::26:28</dc:date>
    <dc:language>en-US</dc:language>
    <meta:editing-cycles>1</meta:editing-cycles>
    <meta:editing-duration>PT0S</meta:editing-duration>
    <dc:title>matthew_6:4</dc:title>
  </office:meta>
</office:document-meta>
</file>