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7"/><text:bookmark-start text:name="__RefHeading___matthew_67_1"/><text:bookmark-start text:name="matthew_67"/>Matthew 6:7<text:bookmark-end text:name="__RefHeading___matthew_67_1"/><text:bookmark-end text:name="matthew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when you pray, do not heap up empty phrases as the Gentiles do, for they think that they will be heard for their many wor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you pray, do not keep on babbling like pagans, for they think they will be heard because of their many w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you pray, don't babble on and on as people of other religions do. They think their prayers are answered merely by repeating their words again and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ye pray, use not vain repetitions, as the heathen do: for they think that they shall be heard for their much spea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6" text:style-name="Internet_20_link" text:visited-style-name="Visited_20_Internet_20_Link">Matthew 6:6</text:a> ← Matthew 6:7 → <text:a xlink:type="simple" xlink:href="https://groveserver.com/bible/doku.php?id=matthew_6:8" text:style-name="Internet_20_link" text:visited-style-name="Visited_20_Internet_20_Link">Matthew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20</meta:creation-date>
    <dc:creator>Generated</dc:creator>
    <dc:date>2025-11-07T08::10:20</dc:date>
    <dc:language>en-US</dc:language>
    <meta:editing-cycles>1</meta:editing-cycles>
    <meta:editing-duration>PT0S</meta:editing-duration>
    <dc:title>matthew_6:7</dc:title>
  </office:meta>
</office:document-meta>
</file>