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7:esv"/>“And when you pray, do not heap up empty phrases as the Gentiles do, for they think that they will be heard for their man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42</meta:creation-date>
    <dc:creator>Generated</dc:creator>
    <dc:date>2025-11-05T13::54:42</dc:date>
    <dc:language>en-US</dc:language>
    <meta:editing-cycles>1</meta:editing-cycles>
    <meta:editing-duration>PT0S</meta:editing-duration>
    <dc:title>matthew_6:7:esv</dc:title>
  </office:meta>
</office:document-meta>
</file>