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9"/><text:bookmark-start text:name="__RefHeading___matthew_69_1"/><text:bookmark-start text:name="matthew_69"/>Matthew 6:9<text:bookmark-end text:name="__RefHeading___matthew_69_1"/><text:bookmark-end text:name="matthew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 then like this: “Our Father in heaven, hallowed be your na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, then, is how you should pray: ”'Our Father in heaven, hallowed be your na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ray like this: Our Father in heaven, may your name be kept ho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is manner therefore pray ye: Our Father which art in heaven, Hallowed be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8" text:style-name="Internet_20_link" text:visited-style-name="Visited_20_Internet_20_Link">Matthew 6:8</text:a> ← Matthew 6:9 → <text:a xlink:type="simple" xlink:href="https://groveserver.com/bible/doku.php?id=matthew_6:10" text:style-name="Internet_20_link" text:visited-style-name="Visited_20_Internet_20_Link">Matthew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49</meta:creation-date>
    <dc:creator>Generated</dc:creator>
    <dc:date>2025-11-06T04::53:49</dc:date>
    <dc:language>en-US</dc:language>
    <meta:editing-cycles>1</meta:editing-cycles>
    <meta:editing-duration>PT0S</meta:editing-duration>
    <dc:title>matthew_6:9</dc:title>
  </office:meta>
</office:document-meta>
</file>