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"/><text:bookmark-start text:name="__RefHeading___matthew_71_1"/><text:bookmark-start text:name="matthew_71"/>Matthew 7:1<text:bookmark-end text:name="__RefHeading___matthew_71_1"/><text:bookmark-end text:name="matthew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Judge not, that you be not judg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judge, or you too will be judg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 not judge others, and you will not be jud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udge not, that ye be not jud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34" text:style-name="Internet_20_link" text:visited-style-name="Visited_20_Internet_20_Link">Matthew 6:34</text:a> ← Matthew 7:1 → <text:a xlink:type="simple" xlink:href="https://groveserver.com/bible/doku.php?id=matthew_7:2" text:style-name="Internet_20_link" text:visited-style-name="Visited_20_Internet_20_Link">Matthew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53</meta:creation-date>
    <dc:creator>Generated</dc:creator>
    <dc:date>2025-11-07T17::44:53</dc:date>
    <dc:language>en-US</dc:language>
    <meta:editing-cycles>1</meta:editing-cycles>
    <meta:editing-duration>PT0S</meta:editing-duration>
    <dc:title>matthew_7:1</dc:title>
  </office:meta>
</office:document-meta>
</file>