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10"/><text:bookmark-start text:name="__RefHeading___matthew_710_1"/><text:bookmark-start text:name="matthew_710"/>Matthew 7:10<text:bookmark-end text:name="__RefHeading___matthew_710_1"/><text:bookmark-end text:name="matthew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if he asks for a fish, will give him a serpen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r if he asks for a fish, will give him a snak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r if they ask for a fish, do you give them a snake? Of course no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r if he ask a fish, will he give him a serpen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9" text:style-name="Internet_20_link" text:visited-style-name="Visited_20_Internet_20_Link">Matthew 7:9</text:a> ← Matthew 7:10 → <text:a xlink:type="simple" xlink:href="https://groveserver.com/bible/doku.php?id=matthew_7:11" text:style-name="Internet_20_link" text:visited-style-name="Visited_20_Internet_20_Link">Matthew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9:04</meta:creation-date>
    <dc:creator>Generated</dc:creator>
    <dc:date>2025-11-08T21::59:04</dc:date>
    <dc:language>en-US</dc:language>
    <meta:editing-cycles>1</meta:editing-cycles>
    <meta:editing-duration>PT0S</meta:editing-duration>
    <dc:title>matthew_7:10</dc:title>
  </office:meta>
</office:document-meta>
</file>