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7:11:esv"/>If you then, who are evil, know how to give good gifts to your children, how much more will your Father who is in heaven give good things to those who ask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9:29</meta:creation-date>
    <dc:creator>Generated</dc:creator>
    <dc:date>2025-11-06T08::09:29</dc:date>
    <dc:language>en-US</dc:language>
    <meta:editing-cycles>1</meta:editing-cycles>
    <meta:editing-duration>PT0S</meta:editing-duration>
    <dc:title>matthew_7:11:esv</dc:title>
  </office:meta>
</office:document-meta>
</file>