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7:12"/><text:bookmark-start text:name="__RefHeading___matthew_712_1"/><text:bookmark-start text:name="matthew_712"/>Matthew 7:12<text:bookmark-end text:name="__RefHeading___matthew_712_1"/><text:bookmark-end text:name="matthew_7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“So whatever you wish that others would do to you, do also to them, for this is the Law and the Prophet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So in everything, do to others what you would have them do to you, for this sums up the Law and the Prophet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Do to others whatever you would like them to do to you. This is the essence of all that is taught in the law and the prophet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refore all things whatsoever ye would that men should do to you, do ye even so to them: for this is the law and the prophet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7:11" text:style-name="Internet_20_link" text:visited-style-name="Visited_20_Internet_20_Link">Matthew 7:11</text:a> ← Matthew 7:12 → <text:a xlink:type="simple" xlink:href="https://groveserver.com/bible/doku.php?id=matthew_7:13" text:style-name="Internet_20_link" text:visited-style-name="Visited_20_Internet_20_Link">Matthew 7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7" text:style-name="Internet_20_link" text:visited-style-name="Visited_20_Internet_20_Link">Matthew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33:32</meta:creation-date>
    <dc:creator>Generated</dc:creator>
    <dc:date>2025-11-05T21::33:32</dc:date>
    <dc:language>en-US</dc:language>
    <meta:editing-cycles>1</meta:editing-cycles>
    <meta:editing-duration>PT0S</meta:editing-duration>
    <dc:title>matthew_7:12</dc:title>
  </office:meta>
</office:document-meta>
</file>