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14"/><text:bookmark-start text:name="__RefHeading___matthew_714_1"/><text:bookmark-start text:name="matthew_714"/>Matthew 7:14<text:bookmark-end text:name="__RefHeading___matthew_714_1"/><text:bookmark-end text:name="matthew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
            <text:p text:style-name="tablealignleft">    ]               </text:p>
         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gate is narrow and the way is hard that leads to life, and those who find it are fe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mall is the gate and narrow the road that leads to life, and only a few find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gateway to life is very narrow and the road is difficult, and only a few ever find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strait is the gate, and narrow is the way, which leadeth unto life, and few there be that fin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13" text:style-name="Internet_20_link" text:visited-style-name="Visited_20_Internet_20_Link">Matthew 7:13</text:a> ← Matthew 7:14 → <text:a xlink:type="simple" xlink:href="https://groveserver.com/bible/doku.php?id=matthew_7:15" text:style-name="Internet_20_link" text:visited-style-name="Visited_20_Internet_20_Link">Matthew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5:45</meta:creation-date>
    <dc:creator>Generated</dc:creator>
    <dc:date>2025-11-05T06::35:45</dc:date>
    <dc:language>en-US</dc:language>
    <meta:editing-cycles>1</meta:editing-cycles>
    <meta:editing-duration>PT0S</meta:editing-duration>
    <dc:title>matthew_7:14</dc:title>
  </office:meta>
</office:document-meta>
</file>