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16"/><text:bookmark-start text:name="__RefHeading___matthew_716_1"/><text:bookmark-start text:name="matthew_716"/>Matthew 7:16<text:bookmark-end text:name="__RefHeading___matthew_716_1"/><text:bookmark-end text:name="matthew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will recognize them by their fruits. Are grapes gathered from thornbushes, or figs from thistle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their fruit you will recognize them. Do people pick grapes from thornbushes, or figs from thistle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can identify them by their fruit, that is, by the way they act. Can you pick grapes from thornbushes, or figs from thistle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shall know them by their fruits. Do men gather grapes of thorns, or figs of thistl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15" text:style-name="Internet_20_link" text:visited-style-name="Visited_20_Internet_20_Link">Matthew 7:15</text:a> ← Matthew 7:16 → <text:a xlink:type="simple" xlink:href="https://groveserver.com/bible/doku.php?id=matthew_7:17" text:style-name="Internet_20_link" text:visited-style-name="Visited_20_Internet_20_Link">Matthew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0:01</meta:creation-date>
    <dc:creator>Generated</dc:creator>
    <dc:date>2025-11-06T18::50:01</dc:date>
    <dc:language>en-US</dc:language>
    <meta:editing-cycles>1</meta:editing-cycles>
    <meta:editing-duration>PT0S</meta:editing-duration>
    <dc:title>matthew_7:16</dc:title>
  </office:meta>
</office:document-meta>
</file>