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7:17"/><text:bookmark-start text:name="__RefHeading___matthew_717_1"/><text:bookmark-start text:name="matthew_717"/>Matthew 7:17<text:bookmark-end text:name="__RefHeading___matthew_717_1"/><text:bookmark-end text:name="matthew_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, every healthy tree bears good fruit, but the diseased tree bears bad fru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Likewise every good tree bears good fruit, but a bad tree bears bad fru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 good tree produces good fruit, and a bad tree produces bad fru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Even so every good tree bringeth forth good fruit; but a corrupt tree bringeth forth evil fru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7:16" text:style-name="Internet_20_link" text:visited-style-name="Visited_20_Internet_20_Link">Matthew 7:16</text:a> ← Matthew 7:17 → <text:a xlink:type="simple" xlink:href="https://groveserver.com/bible/doku.php?id=matthew_7:18" text:style-name="Internet_20_link" text:visited-style-name="Visited_20_Internet_20_Link">Matthew 7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7" text:style-name="Internet_20_link" text:visited-style-name="Visited_20_Internet_20_Link">Matthew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2:05</meta:creation-date>
    <dc:creator>Generated</dc:creator>
    <dc:date>2025-11-06T10::22:05</dc:date>
    <dc:language>en-US</dc:language>
    <meta:editing-cycles>1</meta:editing-cycles>
    <meta:editing-duration>PT0S</meta:editing-duration>
    <dc:title>matthew_7:17</dc:title>
  </office:meta>
</office:document-meta>
</file>