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"/><text:bookmark-start text:name="__RefHeading___matthew_72_1"/><text:bookmark-start text:name="matthew_72"/>Matthew 7:2<text:bookmark-end text:name="__RefHeading___matthew_72_1"/><text:bookmark-end text:name="matthew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ith the judgment you pronounce you will be judged, and with the measure you use it will be measur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n the same way you judge others, you will be judged, and with the measure you use, it will be measured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will be treated as you treat others. The standard you use in judging is the standard by which you will be judg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ith what judgment ye judge, ye shall be judged: and with what measure ye mete, it shall be measured to you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" text:style-name="Internet_20_link" text:visited-style-name="Visited_20_Internet_20_Link">Matthew 7:1</text:a> ← Matthew 7:2 → <text:a xlink:type="simple" xlink:href="https://groveserver.com/bible/doku.php?id=matthew_7:3" text:style-name="Internet_20_link" text:visited-style-name="Visited_20_Internet_20_Link">Matthew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48:16</meta:creation-date>
    <dc:creator>Generated</dc:creator>
    <dc:date>2025-10-31T07::48:16</dc:date>
    <dc:language>en-US</dc:language>
    <meta:editing-cycles>1</meta:editing-cycles>
    <meta:editing-duration>PT0S</meta:editing-duration>
    <dc:title>matthew_7:2</dc:title>
  </office:meta>
</office:document-meta>
</file>