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20"/><text:bookmark-start text:name="__RefHeading___matthew_720_1"/><text:bookmark-start text:name="matthew_720"/>Matthew 7:20<text:bookmark-end text:name="__RefHeading___matthew_720_1"/><text:bookmark-end text:name="matthew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us you will recognize them by their frui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us, by their fruit you will recognize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just as you can identify a tree by its fruit, so you can identify people by their act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by their fruits ye shall know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19" text:style-name="Internet_20_link" text:visited-style-name="Visited_20_Internet_20_Link">Matthew 7:19</text:a> ← Matthew 7:20 → <text:a xlink:type="simple" xlink:href="https://groveserver.com/bible/doku.php?id=matthew_7:21" text:style-name="Internet_20_link" text:visited-style-name="Visited_20_Internet_20_Link">Matthew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5:07</meta:creation-date>
    <dc:creator>Generated</dc:creator>
    <dc:date>2025-11-04T09::15:07</dc:date>
    <dc:language>en-US</dc:language>
    <meta:editing-cycles>1</meta:editing-cycles>
    <meta:editing-duration>PT0S</meta:editing-duration>
    <dc:title>matthew_7:20</dc:title>
  </office:meta>
</office:document-meta>
</file>