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1"/><text:bookmark-start text:name="__RefHeading___matthew_721_1"/><text:bookmark-start text:name="matthew_721"/>Matthew 7:21<text:bookmark-end text:name="__RefHeading___matthew_721_1"/><text:bookmark-end text:name="matthew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Not everyone who says to me, 'Lord, Lord,' will enter the kingdom of heaven, but the one who does the will of my Father who is in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t everyone who says to me, 'Lord, Lord,' will enter the kingdom of heaven, but only he who does the will of my Father who is in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t everyone who calls out to me, 'Lord! Lord!' will enter the Kingdom of Heaven. Only those who actually do the will of my Father in heaven will en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every one that saith unto me, Lord, Lord, shall enter into the kingdom of heaven; but he that doeth the will of my Father which is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0" text:style-name="Internet_20_link" text:visited-style-name="Visited_20_Internet_20_Link">Matthew 7:20</text:a> ← Matthew 7:21 → <text:a xlink:type="simple" xlink:href="https://groveserver.com/bible/doku.php?id=matthew_7:22" text:style-name="Internet_20_link" text:visited-style-name="Visited_20_Internet_20_Link">Matthew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0:27</meta:creation-date>
    <dc:creator>Generated</dc:creator>
    <dc:date>2025-11-07T09::40:27</dc:date>
    <dc:language>en-US</dc:language>
    <meta:editing-cycles>1</meta:editing-cycles>
    <meta:editing-duration>PT0S</meta:editing-duration>
    <dc:title>matthew_7:21</dc:title>
  </office:meta>
</office:document-meta>
</file>