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7:23"/><text:bookmark-start text:name="__RefHeading___matthew_723_1"/><text:bookmark-start text:name="matthew_723"/>Matthew 7:23<text:bookmark-end text:name="__RefHeading___matthew_723_1"/><text:bookmark-end text:name="matthew_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n will I declare to them, 'I never knew you; depart from me, you workers of lawlessness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I will tell them plainly, 'I never knew you. Away from me, you evildoers!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 will reply, 'I never knew you. Get away from me, you who break God's laws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n will I profess unto them, I never knew you: depart from me, ye that work iniqu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7:22" text:style-name="Internet_20_link" text:visited-style-name="Visited_20_Internet_20_Link">Matthew 7:22</text:a> ← Matthew 7:23 → <text:a xlink:type="simple" xlink:href="https://groveserver.com/bible/doku.php?id=matthew_7:24" text:style-name="Internet_20_link" text:visited-style-name="Visited_20_Internet_20_Link">Matthew 7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7" text:style-name="Internet_20_link" text:visited-style-name="Visited_20_Internet_20_Link">Matthew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2:52</meta:creation-date>
    <dc:creator>Generated</dc:creator>
    <dc:date>2025-11-05T09::42:52</dc:date>
    <dc:language>en-US</dc:language>
    <meta:editing-cycles>1</meta:editing-cycles>
    <meta:editing-duration>PT0S</meta:editing-duration>
    <dc:title>matthew_7:23</dc:title>
  </office:meta>
</office:document-meta>
</file>