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4"/><text:bookmark-start text:name="__RefHeading___matthew_724_1"/><text:bookmark-start text:name="matthew_724"/>Matthew 7:24<text:bookmark-end text:name="__RefHeading___matthew_724_1"/><text:bookmark-end text:name="matthew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Everyone then who hears these words of mine and does them will be like a wise man who built his house on the ro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everyone who hears these words of mine and puts them into practice is like a wise man who built his house on the ro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ho listens to my teaching and follows it is wise, like a person who builds a house on solid r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hosoever heareth these sayings of mine, and doeth them, I will liken him unto a wise man, which built his house upon a ro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3" text:style-name="Internet_20_link" text:visited-style-name="Visited_20_Internet_20_Link">Matthew 7:23</text:a> ← Matthew 7:24 → <text:a xlink:type="simple" xlink:href="https://groveserver.com/bible/doku.php?id=matthew_7:25" text:style-name="Internet_20_link" text:visited-style-name="Visited_20_Internet_20_Link">Matthew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4</meta:creation-date>
    <dc:creator>Generated</dc:creator>
    <dc:date>2025-11-06T13::22:44</dc:date>
    <dc:language>en-US</dc:language>
    <meta:editing-cycles>1</meta:editing-cycles>
    <meta:editing-duration>PT0S</meta:editing-duration>
    <dc:title>matthew_7:24</dc:title>
  </office:meta>
</office:document-meta>
</file>