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25"/><text:bookmark-start text:name="__RefHeading___matthew_725_1"/><text:bookmark-start text:name="matthew_725"/>Matthew 7:25<text:bookmark-end text:name="__RefHeading___matthew_725_1"/><text:bookmark-end text:name="matthew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rain fell, and the floods came, and the winds blew and beat on that house, but it did not fall, because it had been founded on the roc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ain came down, the streams rose, and the winds blew and beat against that house; yet it did not fall, because it had its foundation on the roc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ugh the rain comes in torrents and the floodwaters rise and the winds beat against that house, it won't collapse because it is built on bedroc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rain descended, and the floods came, and the winds blew, and beat upon that house; and it fell not: for it was founded upon a r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24" text:style-name="Internet_20_link" text:visited-style-name="Visited_20_Internet_20_Link">Matthew 7:24</text:a> ← Matthew 7:25 → <text:a xlink:type="simple" xlink:href="https://groveserver.com/bible/doku.php?id=matthew_7:26" text:style-name="Internet_20_link" text:visited-style-name="Visited_20_Internet_20_Link">Matthew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35</meta:creation-date>
    <dc:creator>Generated</dc:creator>
    <dc:date>2025-11-06T00::24:35</dc:date>
    <dc:language>en-US</dc:language>
    <meta:editing-cycles>1</meta:editing-cycles>
    <meta:editing-duration>PT0S</meta:editing-duration>
    <dc:title>matthew_7:25</dc:title>
  </office:meta>
</office:document-meta>
</file>