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6"/><text:bookmark-start text:name="__RefHeading___matthew_726_1"/><text:bookmark-start text:name="matthew_726"/>Matthew 7:26<text:bookmark-end text:name="__RefHeading___matthew_726_1"/><text:bookmark-end text:name="matthew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ryone who hears these words of mine and does not do them will be like a foolish man who built his house on the s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everyone who hears these words of mine and does not put them into practice is like a foolish man who built his house on s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nyone who hears my teaching and ignores it is foolish, like a person who builds a house on s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very one that heareth these sayings of mine, and doeth them not, shall be likened unto a foolish man, which built his house upon the s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5" text:style-name="Internet_20_link" text:visited-style-name="Visited_20_Internet_20_Link">Matthew 7:25</text:a> ← Matthew 7:26 → <text:a xlink:type="simple" xlink:href="https://groveserver.com/bible/doku.php?id=matthew_7:27" text:style-name="Internet_20_link" text:visited-style-name="Visited_20_Internet_20_Link">Matthew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7:02</meta:creation-date>
    <dc:creator>Generated</dc:creator>
    <dc:date>2025-11-05T23::57:02</dc:date>
    <dc:language>en-US</dc:language>
    <meta:editing-cycles>1</meta:editing-cycles>
    <meta:editing-duration>PT0S</meta:editing-duration>
    <dc:title>matthew_7:26</dc:title>
  </office:meta>
</office:document-meta>
</file>