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7"/><text:bookmark-start text:name="__RefHeading___matthew_727_1"/><text:bookmark-start text:name="matthew_727"/>Matthew 7:27<text:bookmark-end text:name="__RefHeading___matthew_727_1"/><text:bookmark-end text:name="matthew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ain fell, and the floods came, and the winds blew and beat against that house, and it fell, and great was the fall of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ain came down, the streams rose, and the winds blew and beat against that house, and it fell with a great cras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rains and floods come and the winds beat against that house, it will collapse with a mighty crash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rain descended, and the floods came, and the winds blew, and beat upon that house; and it fell: and great was the fall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6" text:style-name="Internet_20_link" text:visited-style-name="Visited_20_Internet_20_Link">Matthew 7:26</text:a> ← Matthew 7:27 → <text:a xlink:type="simple" xlink:href="https://groveserver.com/bible/doku.php?id=matthew_7:28" text:style-name="Internet_20_link" text:visited-style-name="Visited_20_Internet_20_Link">Matthew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23</meta:creation-date>
    <dc:creator>Generated</dc:creator>
    <dc:date>2025-11-07T03::12:23</dc:date>
    <dc:language>en-US</dc:language>
    <meta:editing-cycles>1</meta:editing-cycles>
    <meta:editing-duration>PT0S</meta:editing-duration>
    <dc:title>matthew_7:27</dc:title>
  </office:meta>
</office:document-meta>
</file>