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8"/><text:bookmark-start text:name="__RefHeading___matthew_728_1"/><text:bookmark-start text:name="matthew_728"/>Matthew 7:28<text:bookmark-end text:name="__RefHeading___matthew_728_1"/><text:bookmark-end text:name="matthew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Jesus finished these sayings, the crowds were astonished at his teach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finished saying these things, the crowds were amazed at his teaching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finished saying these things, the crowds were amazed at his teach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when Jesus had ended these sayings, the people were astonished at his doctr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7" text:style-name="Internet_20_link" text:visited-style-name="Visited_20_Internet_20_Link">Matthew 7:27</text:a> ← Matthew 7:28 → <text:a xlink:type="simple" xlink:href="https://groveserver.com/bible/doku.php?id=matthew_7:29" text:style-name="Internet_20_link" text:visited-style-name="Visited_20_Internet_20_Link">Matthew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40</meta:creation-date>
    <dc:creator>Generated</dc:creator>
    <dc:date>2025-11-06T04::34:40</dc:date>
    <dc:language>en-US</dc:language>
    <meta:editing-cycles>1</meta:editing-cycles>
    <meta:editing-duration>PT0S</meta:editing-duration>
    <dc:title>matthew_7:28</dc:title>
  </office:meta>
</office:document-meta>
</file>