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7:29"/><text:bookmark-start text:name="__RefHeading___matthew_729_1"/><text:bookmark-start text:name="matthew_729"/>Matthew 7:29<text:bookmark-end text:name="__RefHeading___matthew_729_1"/><text:bookmark-end text:name="matthew_7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he was teaching them as one who had authority, and not as their scribe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ecause he taught as one who had authority, and not as their teachers of the law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or he taught with real authority– quite unlike their teachers of religious law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he taught them as one having authority, and not as the scrib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7:28" text:style-name="Internet_20_link" text:visited-style-name="Visited_20_Internet_20_Link">Matthew 7:28</text:a> ← Matthew 7:29 → <text:a xlink:type="simple" xlink:href="https://groveserver.com/bible/doku.php?id=matthew_8:1" text:style-name="Internet_20_link" text:visited-style-name="Visited_20_Internet_20_Link">Matthew 8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7" text:style-name="Internet_20_link" text:visited-style-name="Visited_20_Internet_20_Link">Matthew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9::44:16</meta:creation-date>
    <dc:creator>Generated</dc:creator>
    <dc:date>2025-11-05T09::44:16</dc:date>
    <dc:language>en-US</dc:language>
    <meta:editing-cycles>1</meta:editing-cycles>
    <meta:editing-duration>PT0S</meta:editing-duration>
    <dc:title>matthew_7:29</dc:title>
  </office:meta>
</office:document-meta>
</file>