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3"/><text:bookmark-start text:name="__RefHeading___matthew_73_1"/><text:bookmark-start text:name="matthew_73"/>Matthew 7:3<text:bookmark-end text:name="__RefHeading___matthew_73_1"/><text:bookmark-end text:name="matthew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y do you see the speck that is in your brother's eye, but do not notice the log that is in your own ey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y do you look at the speck of sawdust in your brother's eye and pay no attention to the plank in your own ey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d why worry about a speck in your friend's eye when you have a log in your own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y beholdest thou the mote that is in thy brother's eye, but considerest not the beam that is in thine own ey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2" text:style-name="Internet_20_link" text:visited-style-name="Visited_20_Internet_20_Link">Matthew 7:2</text:a> ← Matthew 7:3 → <text:a xlink:type="simple" xlink:href="https://groveserver.com/bible/doku.php?id=matthew_7:4" text:style-name="Internet_20_link" text:visited-style-name="Visited_20_Internet_20_Link">Matthew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12</meta:creation-date>
    <dc:creator>Generated</dc:creator>
    <dc:date>2025-11-06T08::42:12</dc:date>
    <dc:language>en-US</dc:language>
    <meta:editing-cycles>1</meta:editing-cycles>
    <meta:editing-duration>PT0S</meta:editing-duration>
    <dc:title>matthew_7:3</dc:title>
  </office:meta>
</office:document-meta>
</file>