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7:4:nlt"/>How can you think of saying to your friend, 'Let me help you get rid of that speck in your eye,' when you can't see past the log in your own e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49:21</meta:creation-date>
    <dc:creator>Generated</dc:creator>
    <dc:date>2025-11-09T22::49:21</dc:date>
    <dc:language>en-US</dc:language>
    <meta:editing-cycles>1</meta:editing-cycles>
    <meta:editing-duration>PT0S</meta:editing-duration>
    <dc:title>matthew_7:4:nlt</dc:title>
  </office:meta>
</office:document-meta>
</file>